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text-align="center" fo:line-height="0.2222in" fo:background-color="#FFFFFF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text-align="end" fo:line-height="0.2222in" fo:background-color="#FFFFFF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6" style:family="table-column">
      <style:table-column-properties style:column-width="1.4173in"/>
    </style:style>
    <style:style style:name="TableColumn17" style:family="table-column">
      <style:table-column-properties style:column-width="1.5701in"/>
    </style:style>
    <style:style style:name="TableColumn18" style:family="table-column">
      <style:table-column-properties style:column-width="0.0187in"/>
    </style:style>
    <style:style style:name="TableColumn19" style:family="table-column">
      <style:table-column-properties style:column-width="1.8347in"/>
    </style:style>
    <style:style style:name="TableColumn20" style:family="table-column">
      <style:table-column-properties style:column-width="1.4187in"/>
    </style:style>
    <style:style style:name="TableColumn21" style:family="table-column">
      <style:table-column-properties style:column-width="0.0298in"/>
    </style:style>
    <style:style style:name="Table15" style:family="table">
      <style:table-properties style:width="6.2895in" style:rel-width="100%" fo:margin-left="0in" table:align="center"/>
    </style:style>
    <style:style style:name="TableRow22" style:family="table-row">
      <style:table-row-properties style:min-row-height="0.4854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" style:parent-style-name="內文" style:family="paragraph">
      <style:paragraph-properties fo:text-align="center" fo:text-indent="0.1666in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6" style:family="table-row">
      <style:table-row-properties style:min-row-height="0.5152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0" style:family="table-row">
      <style:table-row-properties style:min-row-height="0.381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59" style:family="table-row">
      <style:table-row-properties style:min-row-height="0.3819in"/>
    </style:style>
    <style:style style:name="P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P63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64" style:family="table-row">
      <style:table-row-properties style:min-row-height="0.3819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P68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69" style:family="table-row">
      <style:table-row-properties style:min-row-height="0.4194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清單段落" style:list-style-name="LFO1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3472in"/>
      <style:text-properties style:font-name-asian="標楷體" fo:color="#000000" style:font-size-complex="12pt"/>
    </style:style>
    <style:style style:name="TableRow74" style:family="table-row">
      <style:table-row-properties style:min-row-height="0.5229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236in" fo:margin-right="0.1763in">
        <style:tab-stops/>
      </style:paragraph-properties>
      <style:text-properties style:font-name-asian="標楷體" fo:color="#000000" style:font-size-complex="12pt"/>
    </style:style>
    <style:style style:name="P77" style:parent-style-name="內文" style:family="paragraph">
      <style:paragraph-properties fo:text-align="center" fo:margin-left="0.1236in" fo:margin-right="0.1763in">
        <style:tab-stops/>
      </style:paragraph-properties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236in" fo:margin-right="0.1763in" fo:text-indent="0.5in">
        <style:tab-stops/>
      </style:paragraph-properties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236in" fo:margin-right="0.1763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margin-left="0.1236in" fo:margin-right="0.1763in">
        <style:tab-stops/>
      </style:paragraph-properties>
      <style:text-properties style:font-name-asian="標楷體" style:font-size-complex="12pt"/>
    </style:style>
    <style:style style:name="TableRow88" style:family="table-row">
      <style:table-row-properties style:min-row-height="4.8937in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line-height="0.2361in" fo:margin-left="0.1222in" fo:margin-right="0.177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fo:text-align="justify" fo:margin-top="0.125in" fo:line-height="0.2361in" fo:margin-left="0.1222in" fo:margin-right="0.177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text-align="justify" fo:margin-top="0.125in" fo:line-height="0.2361in" fo:margin-left="0.1222in" fo:margin-right="0.177in">
        <style:tab-stops/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align="justify" fo:margin-top="0.125in" fo:line-height="0.5555in" fo:margin-left="0.1222in" fo:margin-right="0.177in">
        <style:tab-stops/>
      </style:paragraph-properties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family="paragraph">
      <style:paragraph-properties fo:text-align="justify" fo:margin-top="0.125in" fo:line-height="0.5555in" fo:margin-left="0.1222in" fo:margin-right="0.177in">
        <style:tab-stops/>
      </style:paragraph-properties>
      <style:text-properties style:font-name-asian="標楷體" fo:color="#000000" style:font-size-complex="12pt"/>
    </style:style>
    <style:style style:name="P114" style:parent-style-name="內文" style:family="paragraph">
      <style:paragraph-properties fo:text-align="justify" fo:margin-top="0.125in" fo:line-height="0.5555in" fo:margin-left="0.1222in" fo:margin-right="0.177in">
        <style:tab-stops/>
      </style:paragraph-properties>
      <style:text-properties style:font-name-asian="標楷體" fo:color="#000000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fo:margin-top="0.25in" fo:line-height="0.3472in" fo:margin-left="0.1222in" fo:margin-right="0.177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top="0.125in" fo:line-height="0.1666in" fo:margin-left="0.4923in" fo:margin-right="-0.0798in" fo:text-indent="-0.4923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margin-top="0.125in" fo:line-height="0.1666in" fo:margin-left="0.4923in" fo:margin-right="-0.0798in" fo:text-indent="-0.4923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bookmark-start text:name="_Hlk106199529"/>元智大學生物與醫學資訊碩士學位學程</text:p>
      <text:p text:style-name="P2">論文符合學程專業領域暨原創性比對檢核表</text:p>
      <text:p text:style-name="P3">Conformance to the Field of Expertise and Originality Check<text:s/></text:p>
      <text:p text:style-name="P4">for Graduate Program in Biomedical Informatics</text:p>
      <text:p text:style-name="P5">Yuan Ze University</text:p>
      <text:p text:style-name="P6"><text:span text:style-name="T7">112.</text:span><text:span text:style-name="T8">03</text:span><text:span text:style-name="T9">.</text:span><text:span text:style-name="T10">30</text:span><text:span text:style-name="T11"><text:s/>111-0</text:span><text:span text:style-name="T12">6</text:span><text:span text:style-name="T13">學程會議</text:span><text:bookmark-end text:name="_Hlk106199529"/><text:span text:style-name="T14">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OLE_LINK1"/><text:bookmark-start text:name="OLE_LINK2"/><text:bookmark-start text:name="_Hlk433969444"/>系所</text:p>
            <text:p text:style-name="P25"><text:span text:style-name="T26">(Department)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年度</text:p>
            <text:p text:style-name="P31">(Semester)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bookmark-end text:name="OLE_LINK1"/><text:bookmark-end text:name="OLE_LINK2"/><text:bookmark-end text:name="_Hlk433969444"/>姓名</text:p>
            <text:p text:style-name="P39">(Name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號</text:p>
            <text:p text:style-name="P44"><text:span text:style-name="T45">(Student ID No.)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論文題目</text:p>
            <text:p text:style-name="P53"><text:span text:style-name="T54">(Dissertation Title)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rows-spanned="3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list text:style-name="LFO1" text:continue-numbering="true">
              <text:list-item>
                <text:p text:style-name="P71">論文題目符合學程專業領域(Conformance to the field of expertise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提交日期</text:p>
            <text:p text:style-name="P77">(Submission Date)</text:p>
          </table:table-cell>
          <table:table-cell table:style-name="TableCell78" table:number-columns-spanned="2">
            <text:p text:style-name="P79"><text:span text:style-name="T80">/ <text:s text:c="5"/>/</text:span></text:p>
          </table:table-cell>
          <table:covered-table-cell/>
          <table:table-cell table:style-name="TableCell81">
            <text:p text:style-name="P82">文稿代碼</text:p>
            <text:p text:style-name="P83">(Manuscript ID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論文比對結果(Originality Check)</text:p>
            <text:p text:style-name="P91"><text:span text:style-name="T92">本人學位論文已確實使用「</text:span><text:span text:style-name="T93">Turnitin</text:span><text:span text:style-name="T94">論文比對系統」檢核論文內容，論文比對結果之原創性相似度指標為</text:span><text:span text:style-name="T95"><text:s text:c="8"/></text:span><text:span text:style-name="T96">%</text:span><text:span text:style-name="T97">，並檢附原創性比對報告書之第</text:span><text:span text:style-name="T98">1</text:span><text:span text:style-name="T99">頁及最後</text:span><text:span text:style-name="T100">1</text:span><text:span text:style-name="T101">頁以茲證明。</text:span><text:span text:style-name="T102">(</text:span><text:span text:style-name="T103">本學程規定相似度指標之上限為</text:span><text:span text:style-name="T104">25%(</text:span><text:span text:style-name="T105">含</text:span><text:span text:style-name="T106">))</text:span></text:p>
            <text:p text:style-name="P107"><text:span text:style-name="T108">The dissertation has been checked using the Turnitin System. The originality similarity index is _____ %. The first page and last page of the checking report are provided as a proof ( According to the regulations, the originality similarity index should not exceed <text:s/>25%.)</text:span></text:p>
            <text:p text:style-name="P109"><text:span text:style-name="T110">研究生簽名</text:span><text:span text:style-name="T111">(Student Signature)</text:span><text:span text:style-name="T112">：</text:span></text:p>
            <text:p text:style-name="P113">指導教授簽名(Advisor Signature)：</text:p>
            <text:p text:style-name="P114">學程主任簽名(Head of Program Signature)：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P117">備註：研究生應將此檢核表於學位口試當日送交口試委員參考。</text:p>
      <text:p text:style-name="P118"><text:span text:style-name="T119">(Note</text:span><text:span text:style-name="T120">：</text:span><text:span text:style-name="T121">You should present this checklist to the oral examination committee for referenc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3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2.08333in" svg:height="2.0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中原大學碩士班研究生</dc:title>
    <dc:subject/>
    <meta:initial-creator>註冊組</meta:initial-creator>
    <dc:creator>甘建成</dc:creator>
    <meta:creation-date>2022-08-24T03:35:00Z</meta:creation-date>
    <dc:date>2023-04-06T02:21:00Z</dc:date>
    <meta:print-date>2023-03-20T06:12:00Z</meta:print-date>
    <meta:template xlink:href="Normal" xlink:type="simple"/>
    <meta:editing-cycles>50</meta:editing-cycles>
    <meta:editing-duration>PT17580S</meta:editing-duration>
    <meta:document-statistic meta:page-count="1" meta:paragraph-count="2" meta:word-count="152" meta:character-count="1017" meta:row-count="7" meta:non-whitespace-character-count="867"/>
  </office:meta>
</office:document-meta>
</file>