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222in" fo:background-color="#FFFFFF"/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222in" fo:background-color="#FFFFFF"/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222in" fo:background-color="#FFFFFF"/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line-height="0.2222in" fo:background-color="#FFFFFF"/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fo:text-align="center" fo:line-height="0.2222in" fo:background-color="#FFFFFF"/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6" style:parent-style-name="內文" style:family="paragraph">
      <style:paragraph-properties fo:widows="2" fo:orphans="2" fo:text-align="center" fo:line-height="0.2222in" fo:background-color="#FFFFFF"/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7" style:parent-style-name="內文" style:family="paragraph">
      <style:paragraph-properties fo:widows="2" fo:orphans="2" fo:text-align="end" fo:line-height="0.2222in" fo:background-color="#FFFFFF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17" style:family="table-column">
      <style:table-column-properties style:column-width="1.4173in"/>
    </style:style>
    <style:style style:name="TableColumn18" style:family="table-column">
      <style:table-column-properties style:column-width="1.5701in"/>
    </style:style>
    <style:style style:name="TableColumn19" style:family="table-column">
      <style:table-column-properties style:column-width="0.0187in"/>
    </style:style>
    <style:style style:name="TableColumn20" style:family="table-column">
      <style:table-column-properties style:column-width="1.8347in"/>
    </style:style>
    <style:style style:name="TableColumn21" style:family="table-column">
      <style:table-column-properties style:column-width="1.4187in"/>
    </style:style>
    <style:style style:name="TableColumn22" style:family="table-column">
      <style:table-column-properties style:column-width="0.0298in"/>
    </style:style>
    <style:style style:name="Table16" style:family="table">
      <style:table-properties style:width="6.2895in" style:rel-width="100%" fo:margin-left="0in" table:align="center"/>
    </style:style>
    <style:style style:name="TableRow23" style:family="table-row">
      <style:table-row-properties style:min-row-height="0.4854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6" style:parent-style-name="內文" style:family="paragraph">
      <style:paragraph-properties fo:text-align="center" fo:text-indent="0.1666in"/>
    </style:style>
    <style:style style:name="T27" style:parent-style-name="預設段落字型" style:family="text">
      <style:text-properties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7" style:family="table-row">
      <style:table-row-properties style:min-row-height="0.5152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4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51" style:family="table-row">
      <style:table-row-properties style:min-row-height="0.3819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Row60" style:family="table-row">
      <style:table-row-properties style:min-row-height="0.3819in"/>
    </style:style>
    <style:style style:name="P6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-asian="標楷體" fo:color="#000000" style:font-size-complex="12pt"/>
    </style:style>
    <style:style style:name="P64" style:parent-style-name="內文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Row65" style:family="table-row">
      <style:table-row-properties style:min-row-height="0.3819in"/>
    </style:style>
    <style:style style:name="P6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color="#000000" style:font-size-complex="12pt"/>
    </style:style>
    <style:style style:name="P69" style:parent-style-name="內文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Row70" style:family="table-row">
      <style:table-row-properties style:min-row-height="0.4194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清單段落" style:list-style-name="LFO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Row75" style:family="table-row">
      <style:table-row-properties style:min-row-height="0.5229in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1236in" fo:margin-right="0.1763in">
        <style:tab-stops/>
      </style:paragraph-properties>
      <style:text-properties style:font-name-asian="標楷體" fo:color="#000000" style:font-size-complex="12pt"/>
    </style:style>
    <style:style style:name="P78" style:parent-style-name="內文" style:family="paragraph">
      <style:paragraph-properties fo:text-align="center" fo:margin-left="0.1236in" fo:margin-right="0.1763in">
        <style:tab-stops/>
      </style:paragraph-properties>
      <style:text-properties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1236in" fo:margin-right="0.1763in" fo:text-indent="0.5in">
        <style:tab-stops/>
      </style:paragraph-properties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1236in" fo:margin-right="0.1763in">
        <style:tab-stops/>
      </style:paragraph-properties>
      <style:text-properties style:font-name-asian="標楷體" style:font-size-complex="12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margin-left="0.1236in" fo:margin-right="0.1763in">
        <style:tab-stops/>
      </style:paragraph-properties>
      <style:text-properties style:font-name-asian="標楷體" style:font-size-complex="12pt"/>
    </style:style>
    <style:style style:name="TableRow89" style:family="table-row">
      <style:table-row-properties style:min-row-height="4.8937in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25in" fo:line-height="0.2361in" fo:margin-left="0.1222in" fo:margin-right="0.177in">
        <style:tab-stops/>
      </style:paragraph-properties>
      <style:text-properties style:font-name-asian="標楷體" style:font-size-complex="12pt"/>
    </style:style>
    <style:style style:name="P92" style:parent-style-name="內文" style:family="paragraph">
      <style:paragraph-properties fo:text-align="justify" fo:margin-top="0.1666in" fo:line-height="0.2361in" fo:margin-left="0.1222in" fo:margin-right="0.177in">
        <style:tab-stops/>
      </style:paragraph-properties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P108" style:parent-style-name="內文" style:family="paragraph">
      <style:paragraph-properties fo:text-align="justify" fo:margin-top="0.125in" fo:line-height="0.2361in" fo:margin-left="0.1222in" fo:margin-right="0.177in">
        <style:tab-stops/>
      </style:paragraph-properties>
    </style:style>
    <style:style style:name="T109" style:parent-style-name="預設段落字型" style:family="text">
      <style:text-properties style:font-name-asian="標楷體" style:font-size-complex="12pt"/>
    </style:style>
    <style:style style:name="P110" style:parent-style-name="內文" style:family="paragraph">
      <style:paragraph-properties fo:text-align="justify" fo:margin-top="0.0833in" fo:line-height="0.4861in" fo:margin-left="0.1222in" fo:margin-right="0.177in">
        <style:tab-stops/>
      </style:paragraph-properties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P114" style:parent-style-name="內文" style:family="paragraph">
      <style:paragraph-properties fo:text-align="justify" fo:margin-top="0.0833in" fo:line-height="0.4861in" fo:margin-left="0.1222in" fo:margin-right="0.177in">
        <style:tab-stops/>
      </style:paragraph-properties>
      <style:text-properties style:font-name-asian="標楷體" fo:color="#000000" style:font-size-complex="12pt"/>
    </style:style>
    <style:style style:name="P115" style:parent-style-name="內文" style:family="paragraph">
      <style:paragraph-properties fo:text-align="justify" fo:margin-top="0.0833in" fo:line-height="0.4861in" fo:margin-left="0.1222in" fo:margin-right="0.177in">
        <style:tab-stops/>
      </style:paragraph-properties>
      <style:text-properties style:font-name-asian="標楷體" fo:color="#000000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margin-top="0.25in" fo:line-height="0.3472in" fo:margin-left="0.1222in" fo:margin-right="0.177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justify" fo:margin-top="0.125in" fo:line-height="0.1666in" fo:margin-left="0.4923in" fo:margin-right="-0.0798in" fo:text-indent="-0.4923in">
        <style:tab-stops/>
      </style:paragraph-properties>
      <style:text-properties style:font-name-asian="標楷體" fo:color="#000000"/>
    </style:style>
    <style:style style:name="P119" style:parent-style-name="內文" style:family="paragraph">
      <style:paragraph-properties fo:text-align="justify" fo:margin-top="0.125in" fo:line-height="0.1666in" fo:margin-left="0.4923in" fo:margin-right="-0.0798in" fo:text-indent="-0.4923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bookmark-start text:name="_Hlk106199529"/>元智大學資訊工程系</text:p>
      <text:p text:style-name="P2">碩博士學位論文符合系所專業領域暨原創性比對檢核表</text:p>
      <text:p text:style-name="P3">Conformance to the Field of Expertise and Originality Check<text:s/></text:p>
      <text:p text:style-name="P4">for Master’s or Doctoral Dissertation</text:p>
      <text:p text:style-name="P5">Department of Computer Science and Engineering</text:p>
      <text:p text:style-name="P6">Yuan Ze University</text:p>
      <text:p text:style-name="P7"><text:span text:style-name="T8">112.</text:span><text:span text:style-name="T9">03</text:span><text:span text:style-name="T10">.</text:span><text:span text:style-name="T11">28</text:span><text:span text:style-name="T12"><text:s/>111-0</text:span><text:span text:style-name="T13">7</text:span><text:span text:style-name="T14">系務會議</text:span><text:bookmark-end text:name="_Hlk106199529"/><text:span text:style-name="T15">修訂通過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bookmark-start text:name="OLE_LINK1"/><text:bookmark-start text:name="OLE_LINK2"/><text:bookmark-start text:name="_Hlk433969444"/>系所</text:p>
            <text:p text:style-name="P26"><text:span text:style-name="T27">(Department)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學年度</text:p>
            <text:p text:style-name="P32">(Semester)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bookmark-end text:name="OLE_LINK1"/><text:bookmark-end text:name="OLE_LINK2"/><text:bookmark-end text:name="_Hlk433969444"/>姓名</text:p>
            <text:p text:style-name="P40">(Name)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學號</text:p>
            <text:p text:style-name="P45"><text:span text:style-name="T46">(Student ID No.)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3">
            <text:p text:style-name="P53">論文題目</text:p>
            <text:p text:style-name="P54"><text:span text:style-name="T55">(Dissertation Title)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rows-spanned="3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5">
            <text:list text:style-name="LFO1" text:continue-numbering="true">
              <text:list-item>
                <text:p text:style-name="P72">論文題目符合系所專業領域(Conformance to the field of expertise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提交日期</text:p>
            <text:p text:style-name="P78">(Submission Date)</text:p>
          </table:table-cell>
          <table:table-cell table:style-name="TableCell79" table:number-columns-spanned="2">
            <text:p text:style-name="P80"><text:span text:style-name="T81">/ <text:s text:c="5"/>/</text:span></text:p>
          </table:table-cell>
          <table:covered-table-cell/>
          <table:table-cell table:style-name="TableCell82">
            <text:p text:style-name="P83">文稿代碼</text:p>
            <text:p text:style-name="P84">(Manuscript ID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p text:style-name="P91">論文比對結果(Originality Check)</text:p>
            <text:p text:style-name="P92"><text:span text:style-name="T93">本人學位論文已確實使用「</text:span><text:span text:style-name="T94">Turnitin</text:span><text:span text:style-name="T95">論文比對系統」檢核論文內容，論文比對結果之原創性相似度指標為</text:span><text:span text:style-name="T96"><text:s text:c="8"/></text:span><text:span text:style-name="T97">%</text:span><text:span text:style-name="T98">，並檢附原創性比對報告書之第</text:span><text:span text:style-name="T99">1</text:span><text:span text:style-name="T100">頁及最後</text:span><text:span text:style-name="T101">1</text:span><text:span text:style-name="T102">頁以茲證明。</text:span><text:span text:style-name="T103">(</text:span><text:span text:style-name="T104">本系規定相似度指標之上限為</text:span><text:span text:style-name="T105">30%(</text:span><text:span text:style-name="T106">含</text:span><text:span text:style-name="T107">))</text:span></text:p>
            <text:p text:style-name="P108"><text:span text:style-name="T109">The dissertation has been checked using the Turnitin System. The originality similarity index is _____ %. The first page and last page of the checking report are provided as a proof (According to the regulations, the originality similarity index should not exceed 30%.)</text:span></text:p>
            <text:p text:style-name="P110"><text:span text:style-name="T111">研究生簽名</text:span><text:span text:style-name="T112">(Student Signature)</text:span><text:span text:style-name="T113">：</text:span></text:p>
            <text:p text:style-name="P114">指導教授簽名(Advisor Signature)：</text:p>
            <text:p text:style-name="P115">系所主任簽名(Head of Dept. Signature)：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</table:table>
      <text:p text:style-name="P118">備註：研究生應將此檢核表於學位口試當日送交口試委員參考。</text:p>
      <text:p text:style-name="P119"><text:span text:style-name="T120">(Note</text:span><text:span text:style-name="T121">：</text:span><text:span text:style-name="T122">You should present this checklist to the oral examination committee for reference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33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0in" svg:y="0in" svg:width="2.08333in" svg:height="2.083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中原大學碩士班研究生</dc:title>
    <dc:subject/>
    <meta:initial-creator>註冊組</meta:initial-creator>
    <dc:creator>甘建成</dc:creator>
    <meta:creation-date>2022-08-24T03:35:00Z</meta:creation-date>
    <dc:date>2023-03-28T06:08:00Z</dc:date>
    <meta:print-date>2023-03-23T02:55:00Z</meta:print-date>
    <meta:template xlink:href="Normal" xlink:type="simple"/>
    <meta:editing-cycles>50</meta:editing-cycles>
    <meta:editing-duration>PT19620S</meta:editing-duration>
    <meta:document-statistic meta:page-count="1" meta:paragraph-count="2" meta:word-count="156" meta:character-count="1049" meta:row-count="7" meta:non-whitespace-character-count="895"/>
  </office:meta>
</office:document-meta>
</file>